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9pt" style:font-size-asian="19pt"/>
    </style:style>
    <style:style style:name="P4" style:parent-style-name="內文" style:family="paragraph">
      <style:paragraph-properties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left="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left="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left="3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indent="0.3888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P25" style:parent-style-name="內文" style:family="paragraph">
      <style:text-properties fo:font-size="14pt" style:font-size-asian="14pt" style:font-size-complex="14pt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text-properties fo:font-size="14pt" style:font-size-asian="14pt" style:font-size-complex="14pt"/>
    </style:style>
    <style:style style:name="P28" style:parent-style-name="內文" style:family="paragraph">
      <style:paragraph-properties fo:margin-left="3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fo:font-size="14pt" style:font-size-asian="14pt" style:font-size-complex="14pt"/>
    </style:style>
    <style:style style:name="P32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臺灣大學環境與職業健康科學研究所</text:p>
      <text:p text:style-name="P2">博士班研究生選定論文指導教授之聲明與教授同意書</text:p>
      <text:p text:style-name="P3"/>
      <text:p text:style-name="P4"><text:span text:style-name="T5">本人聲明於修業期限內，選定</text:span><text:span text:style-name="T6"><text:s text:c="14"/></text:span><text:span text:style-name="T7">教授擔任論文指導教授，並遵守</text:span><text:span text:style-name="T8">臺</text:span><text:span text:style-name="T9">灣大學及</text:span><text:span text:style-name="T10">環境與職業健康科學</text:span><text:span text:style-name="T11">研究所之相關規定。</text:span></text:p>
      <text:p text:style-name="P12">本人將修習博士班修業規定施行細則中規定之＿＿模組課程。</text:p>
      <text:p text:style-name="P13">A模組：環境與職業毒理學（2）、暴露評估（2）、應用生物統計學（3）</text:p>
      <text:p text:style-name="P14">B模組：環境及職業流行病學（2）、環境職業衛生統計（2）、環境職業衛生<text:line-break/><text:s text:c="8"/>統計實習（1）、環境職業醫學研究法（2）、環境病職業病（2）</text:p>
      <text:p text:style-name="P15"/>
      <text:p text:style-name="P16"/>
      <text:p text:style-name="P17"><text:span text:style-name="T18">研究生簽名：</text:span><text:span text:style-name="T19"><text:s text:c="18"/></text:span></text:p>
      <text:p text:style-name="內文"/>
      <text:p text:style-name="內文">---------------------------------------------------------------------------------------------------------------------</text:p>
      <text:p text:style-name="內文"/>
      <text:p text:style-name="內文"/>
      <text:p text:style-name="P20"><text:span text:style-name="T21">本人同意擔任</text:span><text:span text:style-name="T22"><text:s text:c="14"/></text:span><text:span text:style-name="T23">君於修業期限內之論文指導教授。</text:span></text:p>
      <text:p text:style-name="P24"/>
      <text:p text:style-name="P25"/>
      <text:p text:style-name="P26"/>
      <text:p text:style-name="P27"/>
      <text:p text:style-name="P28"><text:span text:style-name="T29">指導教授簽名：</text:span><text:span text:style-name="T30"><text:s text:c="18"/></text:span></text:p>
      <text:p text:style-name="內文"/>
      <text:p text:style-name="P31"/>
      <text:p text:style-name="P32">註：其餘指導教授與研究生間權利義務之詳細規範，請參閱「國立臺灣大學論文指導教授與研究生互動準則」及國立臺灣大學環境與職業健康科學研究所之相關規定。</text:p>
      <text:p text:style-name="內文"/>
      <text:p text:style-name="P33"/>
      <text:p text:style-name="P34"><text:span text:style-name="T35">中 華 民 國 <text:s text:c="8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2958in" fo:margin-right="1.0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環境衛生研究所博士班研究生</dc:title>
    <dc:description/>
    <dc:subject/>
    <meta:initial-creator>ieh05</meta:initial-creator>
    <dc:creator>NTUEOHS_02</dc:creator>
    <meta:creation-date>2023-12-01T05:16:00Z</meta:creation-date>
    <dc:date>2023-12-01T05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