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MS Mincho" fo:font-size="16pt" style:font-size-asian="16pt" style:language-asian="ja" style:country-asian="JP"/>
    </style:style>
    <style:style style:name="P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margin-bottom="0.1666in"/>
      <style:text-properties style:font-name="標楷體" style:font-name-asian="標楷體" fo:font-size="20pt" style:font-size-asian="20pt"/>
    </style:style>
    <style:style style:name="TableColumn15" style:family="table-column">
      <style:table-column-properties style:column-width="1.9354in" style:use-optimal-column-width="false"/>
    </style:style>
    <style:style style:name="TableColumn16" style:family="table-column">
      <style:table-column-properties style:column-width="1.9354in" style:use-optimal-column-width="false"/>
    </style:style>
    <style:style style:name="TableColumn17" style:family="table-column">
      <style:table-column-properties style:column-width="1.9354in" style:use-optimal-column-width="false"/>
    </style:style>
    <style:style style:name="Table14" style:family="table">
      <style:table-properties style:width="5.806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/>
    </style:style>
    <style:style style:name="P46" style:parent-style-name="內文" style:list-style-name="LFO1" style:family="paragraph">
      <style:text-properties style:font-name-asian="標楷體" fo:color="#000000" style:font-size-complex="12pt"/>
    </style:style>
    <style:style style:name="P47" style:parent-style-name="內文" style:list-style-name="LFO1" style:family="paragraph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臺灣大學環境與職業健康科學研究所博士班</text:p>
      <text:p text:style-name="P3">論文計畫口試</text:p>
      <text:p text:style-name="P4"/>
      <text:p text:style-name="內文"><text:span text:style-name="T5">學生姓名：______________</text:span><text:span text:style-name="T6"><text:s text:c="2"/></text:span><text:span text:style-name="T7">學號：</text:span><text:span text:style-name="T8">___________________</text:span></text:p>
      <text:p text:style-name="P9"/>
      <text:p text:style-name="內文"><text:span text:style-name="T10">題目：</text:span><text:span text:style-name="T11"><text:s text:c="53"/></text:span></text:p>
      <text:p text:style-name="P12"/>
      <text:p text:style-name="P13">結 <text:s text:c="4"/>果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通過</text:p>
          </table:table-cell>
          <table:table-cell table:style-name="TableCell21">
            <text:p text:style-name="P22">附帶條件通過</text:p>
          </table:table-cell>
          <table:table-cell table:style-name="TableCell23">
            <text:p text:style-name="P24">不通過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附帶條件：__________________________________________</text:p>
      <text:p text:style-name="P35"/>
      <text:p text:style-name="P36">口試委員簽名：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draw:frame draw:z-index="251657728" draw:id="id0" draw:style-name="a0" draw:name="Text Box 27" text:anchor-type="paragraph" svg:x="-0.625in" svg:y="0.59306in" svg:width="6.75in" svg:height="1.125in" style:rel-width="scale" style:rel-height="scale"><draw:text-box><text:list text:style-name="LFO1" text:continue-numbering="true"><text:list-item><text:p text:style-name="P46">論文計畫口試結果若為「附帶條件通過」者，須於口試過後兩個月內完成「論文計畫口試附帶條件完成表」，完成者視同口試及格；未完成者，視為不及格。</text:p></text:list-item><text:list-item><text:p text:style-name="P47">請留意如果每年12月或每年6月才舉行口試且為「在學第六學期」者，仍須符合博士班修業規定第五條之規定，故須於1月31日或7月31日前完成此手續。</text:p></text:list-item></text:list></draw:text-box><svg:title/><svg:desc/></draw:frame><text:span text:style-name="T48">日期︰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公共衛生學院環境衛生研究所博士班</dc:title>
    <dc:description/>
    <dc:subject/>
    <meta:initial-creator>IEH</meta:initial-creator>
    <dc:creator>NTUEOHS_02</dc:creator>
    <meta:creation-date>2024-01-30T03:01:00Z</meta:creation-date>
    <dc:date>2024-01-30T03:01:00Z</dc:date>
    <meta:print-date>2022-07-25T03:10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