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65in" fo:margin-right="0.1618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0.1965in" fo:margin-right="0.1618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" style:parent-style-name="內文" style:family="paragraph">
      <style:paragraph-properties fo:text-align="justify" style:line-height-at-least="0.430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style:line-height-at-least="0.430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375in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justify" style:line-height-at-least="0.3055in"/>
      <style:text-properties style:font-name="標楷體" style:font-name-asian="標楷體" fo:font-size="13pt" style:font-size-asian="13pt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4.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29" style:family="table">
      <style:table-properties style:width="6.5833in" fo:margin-left="0.3152in" table:align="left"/>
    </style:style>
    <style:style style:name="TableRow34" style:family="table-row">
      <style:table-row-properties style:min-row-height="0.3888in" style:use-optimal-row-height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3055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3055in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3055in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888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888in"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888in"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888in" style:use-optimal-row-height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 style:line-height-at-least="0.3055in"/>
      <style:text-properties style:font-name="標楷體" style:font-name-asian="標楷體" fo:font-size="13pt" style:font-size-asian="13pt"/>
    </style:style>
    <style:style style:name="TableColumn89" style:family="table-column">
      <style:table-column-properties style:column-width="0.5833in" style:use-optimal-column-width="false"/>
    </style:style>
    <style:style style:name="TableColumn90" style:family="table-column">
      <style:table-column-properties style:column-width="4.5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88" style:family="table">
      <style:table-properties style:width="6.5833in" fo:margin-left="0.3152in" table:align="left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3055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3055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3055in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4583in" style:use-optimal-row-height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888in" style:use-optimal-row-height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3888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3888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3888in" style:use-optimal-row-height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align="justify" style:line-height-at-least="0.3055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text-align="justify" style:line-height-at-least="0.3055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justify" style:line-height-at-least="0.3055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text-align="justify" style:line-height-at-least="0.3055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灣大學環境與職業健康科學研究所</text:p>
      <text:p text:style-name="P2">博士論文計畫口試申請書附件</text:p>
      <text:p text:style-name="P3"/>
      <text:p text:style-name="P4"><text:span text:style-name="T5">研究生姓名：</text:span><text:span text:style-name="T6"><text:s text:c="13"/></text:span><text:span text:style-name="T7"><text:s text:c="10"/></text:span><text:span text:style-name="T8"><text:s text:c="3"/></text:span><text:span text:style-name="T9">學號：</text:span><text:span text:style-name="T10"><text:s text:c="14"/></text:span><text:span text:style-name="T11"><text:s/></text:span></text:p>
      <text:p text:style-name="P12"><text:span text:style-name="T13">入</text:span><text:span text:style-name="T14"><text:s/></text:span><text:span text:style-name="T15">學</text:span><text:span text:style-name="T16"><text:s/></text:span><text:span text:style-name="T17">年</text:span><text:span text:style-name="T18"><text:s/></text:span><text:span text:style-name="T19">月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22"/></text:span><text:span text:style-name="T25"><text:s text:c="8"/></text:span></text:p>
      <text:p text:style-name="P26"/>
      <text:p text:style-name="P27">已修畢之學分：（請附成績單）</text:p>
      <text:p text:style-name="P28">（一）必修科目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課<text:s text:c="11"/>程</text:p>
          </table:table-cell>
          <table:covered-table-cell/>
          <table:table-cell table:style-name="TableCell37">
            <text:p text:style-name="P38">學年度</text:p>
          </table:table-cell>
          <table:table-cell table:style-name="TableCell39">
            <text:p text:style-name="P40">學分數</text:p>
          </table:table-cell>
        </table:table-row>
        <table:table-row table:style-name="TableRow41">
          <table:table-cell table:style-name="TableCell42">
            <text:p text:style-name="P43"><text:s/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/>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/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/>4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5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（二）選修科目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課<text:s text:c="11"/>程</text:p>
          </table:table-cell>
          <table:covered-table-cell/>
          <table:table-cell table:style-name="TableCell96">
            <text:p text:style-name="P97">學年度</text:p>
          </table:table-cell>
          <table:table-cell table:style-name="TableCell98">
            <text:p text:style-name="P99">學分數</text:p>
          </table:table-cell>
        </table:table-row>
        <table:table-row table:style-name="TableRow100">
          <table:table-cell table:style-name="TableCell101">
            <text:p text:style-name="P102"><text:s/>1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2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/>3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/>4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/>5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><text:span text:style-name="T149">所辦審核人：</text:span><text:span text:style-name="T150">________________</text:span><text:span text:style-name="T151"><text:s text:c="5"/></text:span><text:span text:style-name="T152">審核日期：</text:span><text:span text:style-name="T1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資格考試申請書附件</dc:title>
    <dc:description/>
    <dc:subject/>
    <meta:initial-creator>台大公共衛生學院</meta:initial-creator>
    <dc:creator>NTUEOHS_02</dc:creator>
    <meta:creation-date>2022-07-11T08:07:00Z</meta:creation-date>
    <dc:date>2022-07-11T08:07:00Z</dc:date>
    <meta:print-date>1997-01-18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