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1.5555in" fo:text-indent="-1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margin-bottom="0.1666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 fo:margin-bottom="0.1666in"/>
      <style:text-properties style:font-name="標楷體" style:font-name-asian="標楷體" fo:font-size="20pt" style:font-size-asian="20pt"/>
    </style:style>
    <style:style style:name="TableColumn17" style:family="table-column">
      <style:table-column-properties style:column-width="2.625in" style:use-optimal-column-width="false"/>
    </style:style>
    <style:style style:name="TableColumn18" style:family="table-column">
      <style:table-column-properties style:column-width="2.6381in" style:use-optimal-column-width="false"/>
    </style:style>
    <style:style style:name="Table16" style:family="table">
      <style:table-properties style:width="5.2631in" fo:margin-left="0.394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</style:style>
    <style:style style:name="P41" style:parent-style-name="內文" style:list-style-name="LFO1" style:family="paragraph">
      <style:text-properties style:font-name-asian="標楷體" fo:color="#000000" style:font-size-complex="12pt"/>
    </style:style>
    <style:style style:name="P42" style:parent-style-name="內文" style:list-style-name="LFO1" style:family="paragraph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環境與職業健康科學研究所博士班</text:p>
      <text:p text:style-name="P2">論文計畫口試附帶條件完成表</text:p>
      <text:p text:style-name="P3"/>
      <text:p text:style-name="P4">學生姓名：______________</text:p>
      <text:p text:style-name="P5"/>
      <text:p text:style-name="內文"><text:span text:style-name="T6">題目：</text:span><text:span text:style-name="T7"><text:s text:c="53"/></text:span></text:p>
      <text:p text:style-name="P8"/>
      <text:p text:style-name="P9"><text:span text:style-name="T10">論文計畫口試通過之附帶條件內容：</text:span><text:span text:style-name="T11"><text:s text:c="20"/></text:span></text:p>
      <text:p text:style-name="P12"/>
      <text:p text:style-name="P13"><text:s text:c="60"/></text:p>
      <text:p text:style-name="P14"/>
      <text:p text:style-name="P15">結 <text:s text:c="4"/>果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完成</text:p>
          </table:table-cell>
          <table:table-cell table:style-name="TableCell22">
            <text:p text:style-name="P23">未完成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口試委員簽名：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draw:frame draw:z-index="251657728" draw:id="id0" draw:style-name="a0" draw:name="Text Box 27" text:anchor-type="paragraph" svg:x="-0.625in" svg:y="0.59306in" svg:width="6.75in" svg:height="1.125in" style:rel-width="scale" style:rel-height="scale"><draw:text-box><text:list text:style-name="LFO1" text:continue-numbering="true"><text:list-item><text:p text:style-name="P41">論文計畫口試結果若為「附帶條通過」者，須於口試過後兩個月內完成「論文計畫口試附帶條件完成表」，完成者視同口試及格；未完成者，視為不及格。</text:p></text:list-item><text:list-item><text:p text:style-name="P42">請留意如果每年12月或每年6月才舉行口試且為「在學第六學期」者，仍須符合博士班修業規定第五條之規定，故須於1月31日或7月31日前完成此手續。</text:p></text:list-item></text:list></draw:text-box><svg:title/><svg:desc/></draw:frame><text:span text:style-name="T43">日期︰民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公共衛生學院環境衛生研究所博士班</dc:title>
    <dc:description/>
    <dc:subject/>
    <meta:initial-creator>IEH</meta:initial-creator>
    <dc:creator>NTUEOHS_02</dc:creator>
    <meta:creation-date>2022-07-11T08:07:00Z</meta:creation-date>
    <dc:date>2022-07-11T08:07:00Z</dc:date>
    <meta:print-date>1998-11-10T08:55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