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3" style:parent-style-name="內文" style:family="paragraph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color="#FF0000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text-properties style:font-name="標楷體" style:font-name-asian="標楷體" fo:font-size="14pt" style:font-size-asian="14pt"/>
    </style:style>
    <style:style style:name="P15" style:parent-style-name="內文" style:family="paragraph">
      <style:text-properties style:font-name="標楷體" style:font-name-asian="標楷體" fo:font-size="14pt" style:font-size-asian="14pt"/>
    </style:style>
    <style:style style:name="P16" style:parent-style-name="內文" style:family="paragraph">
      <style:text-properties style:font-name="標楷體" style:font-name-asian="標楷體" fo:font-size="14pt" style:font-size-asian="14pt"/>
    </style:style>
    <style:style style:name="P17" style:parent-style-name="內文" style:family="paragraph"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style:snap-to-layout-grid="false" fo:line-height="150%" fo:margin-left="2.8548in" fo:margin-right="-0.5319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style:snap-to-layout-grid="false" fo:line-height="150%" fo:margin-left="2.8548in" fo:margin-right="-0.5319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margin-left="2.6666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/>
      <text:p text:style-name="P2">請<text:s/>假<text:s/>單</text:p>
      <text:p text:style-name="內文"/>
      <text:p text:style-name="P3"/>
      <text:p text:style-name="內文"><text:span text:style-name="T4">本人因</text:span><text:span text:style-name="T5"><text:s text:c="19"/></text:span><text:span text:style-name="T6">，是以不克參與</text:span><text:span text:style-name="T7"><text:s text:c="3"/></text:span><text:span text:style-name="T8">月</text:span><text:span text:style-name="T9"><text:s text:c="2"/></text:span><text:span text:style-name="T10">日</text:span><text:span text:style-name="T11">之環境</text:span><text:span text:style-name="T12">職業健康科學專題</text:span><text:span text:style-name="T13">討論課程，請予准假。</text:span></text:p>
      <text:p text:style-name="P14"/>
      <text:p text:style-name="P15"/>
      <text:p text:style-name="P16"/>
      <text:p text:style-name="P17"/>
      <text:p text:style-name="P18">學生：<text:tab/><text:tab/><text:tab/><text:tab/>（簽名）<text:line-break/>指導老師：<text:tab/><text:tab/><text:tab/><text:tab/>（簽名）</text:p>
      <text:p text:style-name="P19">課程主負責老師： <text:s text:c="10"/>（簽名）</text:p>
      <text:p text:style-name="P20"/>
      <text:p text:style-name="P21"><text:span text:style-name="T22">中華民國<text:s/></text:span><text:span text:style-name="T23"><text:tab/></text:span><text:span text:style-name="T24"><text:tab/>年</text:span><text:span text:style-name="T25"><text:tab/></text:span><text:span text:style-name="T26"><text:tab/>月</text:span><text:span text:style-name="T27"><text:tab/></text:span><text:span text:style-name="T28"><text:tab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 假 單</dc:title>
    <dc:description/>
    <dc:subject/>
    <meta:initial-creator>台大公衛</meta:initial-creator>
    <dc:creator>NTUEOHS_02</dc:creator>
    <meta:creation-date>2022-07-11T08:17:00Z</meta:creation-date>
    <dc:date>2022-07-11T08:17:00Z</dc:date>
    <meta:print-date>2011-03-30T04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6" meta:row-count="1" meta:non-whitespace-character-count="117"/>
  </office:meta>
</office:document-meta>
</file>