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8in" text:min-label-width="0.2395in" text:list-level-position-and-space-mode="label-alignment">
          <style:list-level-label-alignment text:label-followed-by="listtab" fo:margin-left="0.3576in" fo:text-indent="-0.239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388in"/>
      <style:text-properties style:font-name="標楷體" style:font-name-asian="標楷體" fo:color="#000000" style:letter-kerning="true" fo:font-size="16pt" style:font-size-asian="16pt" style:font-size-complex="18pt"/>
    </style:style>
    <style:style style:name="P2" style:parent-style-name="內文" style:family="paragraph">
      <style:paragraph-properties style:snap-to-layout-grid="false" fo:text-align="end" style:line-height-at-least="0.1388in" fo:margin-right="-0.2951in"/>
      <style:text-properties style:font-name-asian="標楷體" fo:color="#000000" style:letter-kerning="true" fo:font-size="11pt" style:font-size-asian="11pt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8138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1.4444in"/>
    </style:style>
    <style:style style:name="Table3" style:family="table">
      <style:table-properties style:width="7.4819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2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2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208in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7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5" style:family="table-row">
      <style:table-row-properties style:min-row-height="0.12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418in" fo:text-indent="-0.497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69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23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8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0.118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6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69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8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5" style:parent-style-name="內文" style:list-style-name="LFO6" style:family="paragraph">
      <style:paragraph-properties style:snap-to-layout-grid="false" fo:text-align="justify" fo:margin-left="0.5562in" fo:text-indent="-0.3597in">
        <style:tab-stops/>
      </style:paragraph-properties>
      <style:text-properties style:font-name-asian="標楷體" fo:color="#000000"/>
    </style:style>
    <style:style style:name="P236" style:parent-style-name="內文" style:list-style-name="LFO6" style:family="paragraph">
      <style:paragraph-properties style:snap-to-layout-grid="false" fo:text-align="justify" fo:margin-left="0.6965in" fo:text-indent="-0.2048in">
        <style:tab-stops/>
      </style:paragraph-properties>
      <style:text-properties style:font-name-asian="標楷體" fo:color="#000000"/>
    </style:style>
    <style:style style:name="P237" style:parent-style-name="內文" style:list-style-name="LFO6" style:family="paragraph">
      <style:paragraph-properties style:snap-to-layout-grid="false" fo:text-align="justify" fo:margin-left="0.6965in" fo:text-indent="-0.2048in">
        <style:tab-stops/>
      </style:paragraph-properties>
      <style:text-properties style:font-name-asian="標楷體" fo:color="#000000"/>
    </style:style>
    <style:style style:name="P238" style:parent-style-name="內文" style:list-style-name="LFO6" style:family="paragraph">
      <style:paragraph-properties style:snap-to-layout-grid="false" fo:text-align="justify" fo:margin-left="0.825in">
        <style:tab-stops/>
      </style:paragraph-properties>
      <style:text-properties style:font-name-asian="標楷體" fo:color="#000000"/>
    </style:style>
    <style:style style:name="P239" style:parent-style-name="內文" style:list-style-name="LFO6" style:family="paragraph">
      <style:paragraph-properties style:snap-to-layout-grid="false" fo:text-align="justify" fo:margin-left="0.825in">
        <style:tab-stops/>
      </style:paragraph-properties>
      <style:text-properties style:font-name-asian="標楷體" fo:color="#000000"/>
    </style:style>
    <style:style style:name="P240" style:parent-style-name="內文" style:list-style-name="LFO6" style:family="paragraph">
      <style:paragraph-properties style:snap-to-layout-grid="false" fo:text-align="justify" fo:margin-left="0.6965in" fo:text-indent="-0.2048in">
        <style:tab-stops/>
      </style:paragraph-properties>
      <style:text-properties style:font-name-asian="標楷體" fo:color="#000000"/>
    </style:style>
    <style:style style:name="P241" style:parent-style-name="內文" style:list-style-name="LFO6" style:family="paragraph">
      <style:paragraph-properties style:snap-to-layout-grid="false" fo:text-align="justify" fo:margin-left="0.5562in" fo:text-indent="-0.3597in">
        <style:tab-stops>
          <style:tab-stop style:type="left" style:position="-0.1625in"/>
        </style:tab-stops>
      </style:paragraph-properties>
      <style:text-properties style:font-name-asian="標楷體"/>
    </style:style>
    <style:style style:name="P242" style:parent-style-name="內文" style:list-style-name="LFO6" style:family="paragraph">
      <style:paragraph-properties style:snap-to-layout-grid="false" fo:text-align="justify" fo:margin-left="0.5868in" fo:text-indent="-0.3902in">
        <style:tab-stops>
          <style:tab-stop style:type="left" style:position="-0.193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margin-left="0.5562in">
        <style:tab-stops>
          <style:tab-stop style:type="left" style:position="-0.162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 fo:color="#000000"/>
    </style:style>
    <style:style style:name="P260" style:parent-style-name="內文" style:list-style-name="LFO6" style:family="paragraph">
      <style:paragraph-properties style:snap-to-layout-grid="false" fo:text-align="justify" fo:margin-left="0.5562in" fo:text-indent="-0.3597in">
        <style:tab-stops/>
      </style:paragraph-properties>
      <style:text-properties style:font-name-asian="標楷體" fo:color="#000000"/>
    </style:style>
    <style:style style:name="P261" style:parent-style-name="內文" style:list-style-name="LFO8" style:family="paragraph">
      <style:paragraph-properties style:snap-to-layout-grid="false" fo:text-align="justify" fo:margin-left="0.5784in" fo:text-indent="-0.0868in">
        <style:tab-stops/>
      </style:paragraph-properties>
      <style:text-properties style:font-name-asian="標楷體" fo:color="#000000"/>
    </style:style>
    <style:style style:name="P262" style:parent-style-name="內文" style:list-style-name="LFO8" style:family="paragraph">
      <style:paragraph-properties style:snap-to-layout-grid="false" fo:text-align="justify" fo:margin-left="0.6652in" fo:text-indent="-0.1652in">
        <style:tab-stops/>
      </style:paragraph-properties>
      <style:text-properties style:font-name-asian="標楷體" fo:color="#000000"/>
    </style:style>
    <style:style style:name="P263" style:parent-style-name="內文" style:list-style-name="LFO8" style:family="paragraph">
      <style:paragraph-properties style:snap-to-layout-grid="false" fo:text-align="justify" fo:margin-left="0.5784in" fo:text-indent="-0.0868in">
        <style:tab-stops/>
      </style:paragraph-properties>
      <style:text-properties style:font-name-asian="標楷體" fo:color="#000000"/>
    </style:style>
    <style:style style:name="P264" style:parent-style-name="內文" style:list-style-name="LFO8" style:family="paragraph">
      <style:paragraph-properties style:snap-to-layout-grid="false" fo:text-align="justify" fo:margin-left="0.5784in" fo:text-indent="-0.0868in">
        <style:tab-stops/>
      </style:paragraph-properties>
      <style:text-properties style:font-name-asian="標楷體" fo:color="#000000"/>
    </style:style>
    <style:style style:name="P265" style:parent-style-name="內文" style:list-style-name="LFO8" style:family="paragraph">
      <style:paragraph-properties style:snap-to-layout-grid="false" fo:text-align="justify" fo:margin-left="0.6729in" fo:text-indent="-0.1798in">
        <style:tab-stops/>
      </style:paragraph-properties>
      <style:text-properties style:font-name-asian="標楷體" fo:color="#000000"/>
    </style:style>
    <style:style style:name="P266" style:parent-style-name="內文" style:list-style-name="LFO6" style:family="paragraph">
      <style:paragraph-properties style:snap-to-layout-grid="false" fo:margin-left="0.5562in" fo:text-indent="-0.3597in">
        <style:tab-stops/>
      </style:paragraph-properties>
      <style:text-properties style:font-name-asian="標楷體" fo:color="#000000"/>
    </style:style>
    <style:style style:name="P267" style:parent-style-name="內文" style:list-style-name="LFO6" style:family="paragraph">
      <style:paragraph-properties style:snap-to-layout-grid="false" fo:margin-left="0.5562in" fo:text-indent="-0.3597in">
        <style:tab-stops/>
      </style:paragraph-properties>
      <style:text-properties style:font-name-asian="標楷體" fo:color="#000000"/>
    </style:style>
    <style:style style:name="P268" style:parent-style-name="內文" style:list-style-name="LFO6" style:family="paragraph">
      <style:paragraph-properties style:snap-to-layout-grid="false" fo:margin-left="0.5562in" fo:text-indent="-0.3597in">
        <style:tab-stops>
          <style:tab-stop style:type="left" style:position="0.027in"/>
        </style:tab-stops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超連結" style:family="text">
      <style:text-properties style:font-name-asian="標楷體" fo:color="#000000"/>
    </style:style>
    <style:style style:name="P276" style:parent-style-name="內文" style:master-page-name="MP1" style:family="paragraph">
      <style:paragraph-properties fo:break-before="page" style:snap-to-layout-grid="false" fo:text-indent="4.26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text-inden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paragraph-properties style:snap-to-layout-grid="false" fo:margin-left="0.8708in" fo:text-indent="-0.9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margin-left="0.8708in" fo:text-indent="-0.9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2" style:family="table-column">
      <style:table-column-properties style:column-width="0.9201in"/>
    </style:style>
    <style:style style:name="TableColumn283" style:family="table-column">
      <style:table-column-properties style:column-width="1.0763in"/>
    </style:style>
    <style:style style:name="TableColumn284" style:family="table-column">
      <style:table-column-properties style:column-width="1.0854in"/>
    </style:style>
    <style:style style:name="TableColumn285" style:family="table-column">
      <style:table-column-properties style:column-width="0.993in"/>
    </style:style>
    <style:style style:name="TableColumn286" style:family="table-column">
      <style:table-column-properties style:column-width="1.0291in"/>
    </style:style>
    <style:style style:name="TableColumn287" style:family="table-column">
      <style:table-column-properties style:column-width="0.877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6888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1.2798in"/>
    </style:style>
    <style:style style:name="TableColumn292" style:family="table-column">
      <style:table-column-properties style:column-width="0.8069in"/>
    </style:style>
    <style:style style:name="Table281" style:family="table">
      <style:table-properties style:width="10.430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4666in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灣大學公共衛生學院大樓門禁卡片申請表</text:p>
      <text:p text:style-name="P2">2018.02.07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申請門房號碼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職<text:s text:c="3"/>稱</text:p>
          </table:table-cell>
          <table:table-cell table:style-name="TableCell33" table:number-columns-spanned="7">
            <text:p text:style-name="P34"><text:span text:style-name="T35"></text:span><text:span text:style-name="T36">教職員，職員編號<text:s/></text:span><text:span text:style-name="T37"><text:s text:c="12"/></text:span></text:p>
            <text:p text:style-name="P38"><text:span text:style-name="T39"></text:span><text:span text:style-name="T40">學生，學號<text:s/></text:span><text:span text:style-name="T41"><text:s text:c="12"/></text:span></text:p>
            <text:p text:style-name="P42"><text:span text:style-name="T43"></text:span><text:span text:style-name="T44">約聘助理，人員編號</text:span><text:span text:style-name="T45"><text:s text:c="13"/></text:span></text:p>
            <text:p text:style-name="P46"><text:span text:style-name="T47"></text:span><text:span text:style-name="T48">計畫類別：□</text:span><text:span text:style-name="T49">科技部</text:span><text:span text:style-name="T50"><text:s/>□非</text:span><text:span text:style-name="T51">科技部</text:span><text:span text:style-name="T52">，<text:s/></text:span><text:span text:style-name="T53"><text:s text:c="12"/></text:span></text:p>
            <text:p text:style-name="P54"><text:span text:style-name="T55"></text:span><text:span text:style-name="T56">其他</text:span><text:span text:style-name="T5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原因</text:p>
          </table:table-cell>
          <table:table-cell table:style-name="TableCell61" table:number-columns-spanned="7">
            <text:p text:style-name="P62"><text:span text:style-name="T63"></text:span><text:span text:style-name="T64">本人因職務、研究、實驗等需要申請新卡。<text:s/></text:span></text:p>
            <text:p text:style-name="P65"><text:span text:style-name="T66"></text:span><text:span text:style-name="T67">變更使用者資料。</text:span></text:p>
            <text:p text:style-name="P68"><text:span text:style-name="T69"></text:span><text:span text:style-name="T70">磁片故障補發。</text:span><text:span text:style-name="T71">（免工本費，需繳回故障卡）</text:span></text:p>
            <text:p text:style-name="P72"><text:span text:style-name="T73"></text:span><text:span text:style-name="T74">磁片遺失補發</text:span><text:span text:style-name="T75">。</text:span><text:span text:style-name="T76">（需繳交</text:span><text:span text:style-name="T77">200</text:span><text:span text:style-name="T78">元工本費）</text:span></text:p>
            <text:p text:style-name="P79"><text:span text:style-name="T80"></text:span><text:span text:style-name="T81">變更、增減通行門組。</text:span></text:p>
            <text:p text:style-name="P82"><text:span text:style-name="T83"></text:span><text:span text:style-name="T84">其他</text:span><text:span text:style-name="T85"><text:s text:c="13"/>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教育訓練</text:p>
            <text:p text:style-name="P90"><text:span text:style-name="T91">受訓紀錄</text:span></text:p>
          </table:table-cell>
          <table:table-cell table:style-name="TableCell92" table:number-columns-spanned="7">
            <text:p text:style-name="P93"><text:span text:style-name="T94"></text:span><text:span text:style-name="T95">A</text:span><text:span text:style-name="T96">一般安全衛生</text:span><text:span text:style-name="T97"><text:s/></text:span><text:span text:style-name="T98"></text:span><text:span text:style-name="T99">B</text:span><text:span text:style-name="T100">危險物及有害物通識</text:span><text:span text:style-name="T101"><text:s/></text:span><text:span text:style-name="T102"></text:span><text:span text:style-name="T103">C</text:span><text:span text:style-name="T104">輻射防護</text:span><text:span text:style-name="T105"><text:s/></text:span><text:span text:style-name="T106"></text:span><text:span text:style-name="T107"><text:s/>D</text:span><text:span text:style-name="T108">生物安全</text:span><text:span text:style-name="T109"></text:span><text:span text:style-name="T110">9F</text:span><text:span text:style-name="T111">實驗室安全訓練</text:span><text:span text:style-name="T112"><text:s/></text:span><text:span text:style-name="T113"><text:s/></text:span><text:span text:style-name="T114"></text:span><text:span text:style-name="T115">否(</text:span><text:span text:style-name="T116">補申請者，</text:span><text:span text:style-name="T117">無需檢附此項資料)</text:span></text:p>
            <text:p text:style-name="P118">※使用期限學生依其所屬學制填寫，必要得以延長。約聘助理等則依聘書日期為參考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</text:span><text:span text:style-name="T124">無檢附教育訓練受訓記錄者</text:span></text:p>
            <text:p text:style-name="P125">※僅能於指導教授(計畫主持人)同意下申請臨時門禁卡，使用期限僅至首次教育訓練前(正式教育訓練日期請見背面備註二)。</text:p>
            <text:p text:style-name="P126"><text:span text:style-name="T127"><text:s text:c="8"/></text:span><text:span text:style-name="T128"><text:s text:c="2"/></text:span><text:span text:style-name="T129"><text:s text:c="5"/></text:span><text:span text:style-name="T130">(指導教授/</text:span><text:span text:style-name="T131">計畫主持人簽章)茲同意申請人於教育訓練舉辦前，因</text:span><text:span text:style-name="T132">職務</text:span><text:span text:style-name="T133">所需申請臨時門禁卡，</text:span><text:span text:style-name="T134">並已確實與申請人講授相關需注意安全事項，以避免發生相關安全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使用期限</text:p>
          </table:table-cell>
          <table:table-cell table:style-name="TableCell138" table:number-columns-spanned="7">
            <text:p text:style-name="P139"><text:span text:style-name="T140"><text:s/></text:span><text:span text:style-name="T141"><text:s text:c="7"/></text:span><text:span text:style-name="T142">年</text:span><text:span text:style-name="T143"><text:s text:c="3"/></text:span><text:span text:style-name="T144"><text:s/></text:span><text:span text:style-name="T145"><text:s text:c="3"/></text:span><text:span text:style-name="T146">月</text:span><text:span text:style-name="T147"><text:s text:c="3"/></text:span><text:span text:style-name="T148"><text:s/></text:span><text:span text:style-name="T149"><text:s text:c="2"/></text:span><text:span text:style-name="T150">日</text:span><text:span text:style-name="T151">至</text:span><text:span text:style-name="T152"><text:s text:c="7"/></text:span><text:span text:style-name="T153">年</text:span><text:span text:style-name="T154"><text:s text:c="3"/></text:span><text:span text:style-name="T155"><text:s/></text:span><text:span text:style-name="T156"><text:s text:c="3"/></text:span><text:span text:style-name="T157">月</text:span><text:span text:style-name="T158"><text:s text:c="3"/></text:span><text:span text:style-name="T159"><text:s/></text:span><text:span text:style-name="T160"><text:s text:c="2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日期</text:p>
          </table:table-cell>
          <table:table-cell table:style-name="TableCell165" table:number-columns-spanned="7">
            <text:p text:style-name="內文"><text:span text:style-name="T166"><text:s text:c="7"/></text:span><text:span text:style-name="T167">年</text:span><text:span text:style-name="T168"><text:s text:c="3"/></text:span><text:span text:style-name="T169"><text:s/></text:span><text:span text:style-name="T170"><text:s text:c="3"/></text:span><text:span text:style-name="T171">月</text:span><text:span text:style-name="T172"><text:s text:c="3"/></text:span><text:span text:style-name="T173"><text:s/></text:span><text:span text:style-name="T174"><text:s text:c="2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卡片序號</text:span></text:p>
            <text:p text:style-name="P180"><text:span text:style-name="T181">(</text:span><text:span text:style-name="T182">卡片右下角後</text:span><text:span text:style-name="T183">10</text:span><text:span text:style-name="T184">碼</text:span><text:span text:style-name="T185">)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計畫主持人</text:p>
            <text:p text:style-name="P191"><text:span text:style-name="T192">(指導教授)</text:span></text:p>
          </table:table-cell>
          <table:table-cell table:style-name="TableCell193">
            <text:p text:style-name="P194"/>
          </table:table-cell>
          <table:table-cell table:style-name="TableCell195" table:number-rows-spanned="3">
            <text:p text:style-name="P196">被申請單位會簽</text:p>
          </table:table-cell>
          <table:table-cell table:style-name="TableCell197" table:number-columns-spanned="3" table:number-rows-spanned="2">
            <text:p text:style-name="P198"><text:span text:style-name="T199">門房管理人</text:span></text:p>
          </table:table-cell>
          <table:covered-table-cell/>
          <table:covered-table-cell/>
          <table:table-cell table:style-name="TableCell200" table:number-rows-spanned="3">
            <text:p text:style-name="內文"><text:span text:style-name="T201">系所核章</text:span></text:p>
          </table:table-cell>
          <table:table-cell table:style-name="TableCell202" table:number-row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教育訓練記錄查核</text:p>
            <text:p text:style-name="P211"><text:span text:style-name="T212">□合格□</text:span><text:span text:style-name="T213">無 <text:s/>檢附</text:span></text:p>
          </table:table-cell>
        </table:table-row>
        <table:table-row table:style-name="TableRow214">
          <table:table-cell table:style-name="TableCell215">
            <text:p text:style-name="P216">申請單位主管簽章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卡片領取簽章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門房管理人所屬單位主管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soft-page-break/>
      <text:p text:style-name="P234">備註：</text:p>
      <text:list text:style-name="LFO6" text:continue-numbering="true">
        <text:list-item>
          <text:p text:style-name="P235">教育訓練受訓記錄說明：</text:p>
          <text:list text:continue-numbering="true">
            <text:list-item>
              <text:p text:style-name="P236">「一般安全衛生」：為全體新進人員皆需檢附之。</text:p>
            </text:list-item>
            <text:list-item>
              <text:p text:style-name="P237">「危險物及有害物通識」：為申請9樓、10樓實驗室區域門禁卡者皆需檢附之。</text:p>
            </text:list-item>
            <text:list-item>
              <text:p text:style-name="P238">「9F實驗室安全訓練」、「生物安全」、「輻射防護」：需視各實驗場所所需而分別檢附。</text:p>
            </text:list-item>
            <text:list-item>
              <text:p text:style-name="P239">「一般安全衛生」、「危險物及有害物通識」教育訓練記錄可由本院環安衛小組網站(http://coph.ntu.edu.tw/about/administration/eposh)下載。「生物安全」及「輻射防護」可由實驗室管理系統網站(https://eposhuser.ntu.edu.tw/Front/login.aspx)下載。</text:p>
            </text:list-item>
            <text:list-item>
              <text:p text:style-name="P240">請各所助教協助確核。</text:p>
            </text:list-item>
          </text:list>
        </text:list-item>
        <text:list-item>
          <text:p text:style-name="P241">臨時門禁卡，使用期限僅至首次教育訓練前，醫學院與本院例行於1、4、7、10月舉辦「一般安全衛生」及「危險物及有害物通識」教育訓練，故臨時門禁卡使用期限設定分為1/31、4/30、7/31、10/31前。</text:p>
        </text:list-item>
        <text:list-item>
          <text:p text:style-name="P242"><text:span text:style-name="T243">被申請單位</text:span><text:span text:style-name="T244">會簽</text:span><text:span text:style-name="T245">說明</text:span><text:span text:style-name="T246">:<text:s/></text:span><text:span text:style-name="T247">門房管理人</text:span><text:span text:style-name="T248">請該</text:span><text:span text:style-name="T249">辦公室</text:span><text:span text:style-name="T250">或</text:span><text:span text:style-name="T251">實驗室</text:span><text:span text:style-name="T252">之管理人簽名，並</text:span><text:span text:style-name="T253">請</text:span><text:span text:style-name="T254">門房管理人</text:span><text:span text:style-name="T255">所屬單位主管簽核。</text:span></text:p>
        </text:list-item>
      </text:list>
      <text:p text:style-name="P256"><text:span text:style-name="T257">系所核章</text:span><text:span text:style-name="T258">說明：請被申請之門房管理系所辦核章，並確認是否檢附相關教育訓練記錄。</text:span></text:p>
      <text:p text:style-name="P259"><text:tab/><text:s text:c="2"/>團體申請：請加填團體申請如附表。</text:p>
      <text:list text:style-name="LFO6" text:continue-numbering="true">
        <text:list-item>
          <text:p text:style-name="P260">9F生物性實驗室申請資格：</text:p>
        </text:list-item>
      </text:list>
      <text:list text:style-name="LFO8" text:continue-numbering="true">
        <text:list-item>
          <text:p text:style-name="P261">本院專任/專案教師本人。</text:p>
        </text:list-item>
        <text:list-item>
          <text:p text:style-name="P262">本院專任/專案教師擔任PI計畫（計畫歸屬臺大公共衛生學院）下專、兼任助理。（需附專、兼助理聘僱證明及計畫名稱、經費來源單位、PI姓名）</text:p>
        </text:list-item>
        <text:list-item>
          <text:p text:style-name="P263">本院碩、博班學生（需附年級、所稱、學號、姓名）。</text:p>
        </text:list-item>
        <text:list-item>
          <text:p text:style-name="P264">本院教師所指導本校科技部大專生暑期計畫。</text:p>
        </text:list-item>
        <text:list-item>
          <text:p text:style-name="P265">以上條件之外的本院大學部學生需在專任助理/研究生在場下指導使用實驗室，不能單獨申請門禁卡。</text:p>
        </text:list-item>
      </text:list>
      <text:list text:style-name="LFO6" text:continue-numbering="true">
        <text:list-item>
          <text:p text:style-name="P266">駐警室卡片設定完成後，請持職員證、學生證或聘書等身份證明文件至駐警室領取卡片。駐警室聯絡電話：3366-8070</text:p>
        </text:list-item>
        <text:list-item>
          <text:p text:style-name="P267">畢業或離職時請將卡片繳回駐警室。</text:p>
        </text:list-item>
        <text:list-item>
          <text:p text:style-name="P268"><text:span text:style-name="T269">本表可自公</text:span><text:span text:style-name="T270">共</text:span><text:span text:style-name="T271">衛</text:span><text:span text:style-name="T272">生</text:span><text:span text:style-name="T273">學院網站下載</text:span><text:span text:style-name="T274">。</text:span><text:a xlink:href="http://coph.ntu.edu.tw/news/form" office:target-frame-name="_top" xlink:show="replace"><text:span text:style-name="T275">http://coph.ntu.edu.tw/news/form</text:span></text:a></text:p>
        </text:list-item>
      </text:list>
      <text:soft-page-break/>
      <text:p text:style-name="P276">臺灣大學 公衛學院大樓</text:p>
      <text:p text:style-name="P277">九樓生物性實驗室 進出權限 團體申請附表</text:p>
      <text:p text:style-name="P278">單位/室號：</text:p>
      <text:p text:style-name="P279"/>
      <text:p text:style-name="P280">申請日期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申請人/職稱</text:p>
          </table:table-cell>
          <table:table-cell table:style-name="TableCell296">
            <text:p text:style-name="P297">所稱/年級</text:p>
          </table:table-cell>
          <table:table-cell table:style-name="TableCell298">
            <text:p text:style-name="P299">編號/學號</text:p>
          </table:table-cell>
          <table:table-cell table:style-name="TableCell300">
            <text:p text:style-name="P301">室內電話/手機</text:p>
          </table:table-cell>
          <table:table-cell table:style-name="TableCell302">
            <text:p text:style-name="P303">計畫名稱</text:p>
          </table:table-cell>
          <table:table-cell table:style-name="TableCell304">
            <text:p text:style-name="P305">經費來源單位</text:p>
          </table:table-cell>
          <table:table-cell table:style-name="TableCell306">
            <text:p text:style-name="P307">PI姓名</text:p>
          </table:table-cell>
          <table:table-cell table:style-name="TableCell308">
            <text:p text:style-name="P309">申請室別</text:p>
          </table:table-cell>
          <table:table-cell table:style-name="TableCell310">
            <text:p text:style-name="P311">使用期限</text:p>
          </table:table-cell>
          <table:table-cell table:style-name="TableCell312">
            <text:p text:style-name="P313">申請原因</text:p>
          </table:table-cell>
          <table:table-cell table:style-name="TableCell314">
            <text:p text:style-name="P315">教育訓練紀錄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8in" text:min-label-width="0.2395in" text:list-level-position-and-space-mode="label-alignment">
          <style:list-level-label-alignment text:label-followed-by="listtab" fo:margin-left="0.3576in" fo:text-indent="-0.239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888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88in" fo:margin-left="0.6298in" fo:margin-bottom="0.6888in" fo:margin-right="0.629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醫學院基礎醫學大樓大門刷卡磁片申請書</dc:title>
    <dc:subject/>
    <meta:initial-creator>ntu</meta:initial-creator>
    <dc:creator>NTUEOHS_02</dc:creator>
    <meta:creation-date>2022-07-11T07:56:00Z</meta:creation-date>
    <dc:date>2022-07-11T07:56:00Z</dc:date>
    <meta:print-date>2018-01-18T07:0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6" meta:character-count="1851" meta:row-count="13" meta:non-whitespace-character-count="1578"/>
  </office:meta>
</office:document-meta>
</file>