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bottom="0.25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0833in" fo:margin-bottom="0.0833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0833in" fo:margin-bottom="0.0833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margin-top="0.0833in" fo:margin-bottom="0.0833in" fo:margin-left="0.3333in" fo:text-indent="0.555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0833in" fo:margin-bottom="0.0833in" fo:text-indent="2.7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0.0833in" fo:margin-bottom="0.0833in" fo:text-indent="2.7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大學環境與職業健康科學研究所</text:p>
      <text:p text:style-name="P2"><text:span text:style-name="T3">博士班研究</text:span><text:span text:style-name="T4">生變更</text:span><text:span text:style-name="T5">學位論文指導教授同意書</text:span></text:p>
      <text:p text:style-name="P6"/>
      <text:p text:style-name="P7">事由：博士班研究生變更學位論文指導教授。</text:p>
      <text:p text:style-name="P8"/>
      <text:p text:style-name="P9">說明：依據本所「博士班修業規定」第四條，同意本所博士班學生變更學位論文指導教授。</text:p>
      <text:p text:style-name="P10"/>
      <text:p text:style-name="P11">自即日起至該生畢業為止。</text:p>
      <text:p text:style-name="P12"/>
      <text:p text:style-name="P13"><text:s text:c="11"/>此致</text:p>
      <text:p text:style-name="P14">所長</text:p>
      <text:p text:style-name="P15"/>
      <text:p text:style-name="P16">院長</text:p>
      <text:p text:style-name="P17"><text:tab/><text:tab/><text:tab/><text:tab/><text:tab/></text:p>
      <text:p text:style-name="P18"/>
      <text:p text:style-name="P19"><text:s text:c="15"/>原指導教授：<text:tab/><text:tab/><text:tab/><text:tab/><text:s text:c="2"/>（簽章）</text:p>
      <text:p text:style-name="P20"/>
      <text:p text:style-name="P21">指導教授：<text:tab/><text:tab/><text:tab/><text:tab/><text:tab/>（簽章）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 華 民 國 <text:s text:c="9"/>年 <text:s text:c="12"/>月 <text:s text:c="1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2-07-11T08:06:00Z</meta:creation-date>
    <dc:date>2022-07-11T08:06:00Z</dc:date>
    <meta:print-date>2001-08-16T03:5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