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9pt" style:font-size-asian="19pt"/>
    </style:style>
    <style:style style:name="P4" style:parent-style-name="內文" style:family="paragraph">
      <style:text-properties style:font-name="標楷體" style:font-name-asian="標楷體" fo:font-size="19pt" style:font-size-asian="19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left="3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left="3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MS Mincho" fo:font-size="14pt" style:font-size-asian="14pt" style:font-size-complex="14pt" style:language-asian="ja" style:country-asian="JP"/>
    </style:style>
    <style:style style:name="P20" style:parent-style-name="內文" style:family="paragraph">
      <style:paragraph-properties fo:text-inden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paragraph-properties fo:margin-left="3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大學環境與職業健康科學研究所碩士班研究生</text:p>
      <text:p text:style-name="P2">選定論文指導教授之聲明與教授同意書</text:p>
      <text:p text:style-name="P3"/>
      <text:p text:style-name="P4"/>
      <text:p text:style-name="P5"><text:span text:style-name="T6">本人聲明於修業期限內，選定</text:span><text:span text:style-name="T7"><text:s text:c="14"/></text:span><text:span text:style-name="T8">教授擔任論文指導教授，並遵守</text:span><text:span text:style-name="T9">臺</text:span><text:span text:style-name="T10">灣大學及</text:span><text:span text:style-name="T11">環境與職業健康科學研究所</text:span><text:span text:style-name="T12">之相關規定。</text:span></text:p>
      <text:p text:style-name="P13"/>
      <text:p text:style-name="P14"><text:span text:style-name="T15">研究生簽名：</text:span><text:span text:style-name="T16"><text:s text:c="18"/></text:span></text:p>
      <text:p text:style-name="P17"><text:span text:style-name="T18">學號：</text:span><text:span text:style-name="T19">________________________</text:span></text:p>
      <text:p text:style-name="內文"/>
      <text:p text:style-name="內文">---------------------------------------------------------------------------------------------------------------------</text:p>
      <text:p text:style-name="內文"/>
      <text:p text:style-name="內文"/>
      <text:p text:style-name="內文"/>
      <text:p text:style-name="P20"><text:span text:style-name="T21">本人同意擔任</text:span><text:span text:style-name="T22"><text:s text:c="14"/></text:span><text:span text:style-name="T23">君於修業期限內之論文指導教授。</text:span></text:p>
      <text:p text:style-name="P24"/>
      <text:p text:style-name="P25"/>
      <text:p text:style-name="P26"/>
      <text:p text:style-name="P27"/>
      <text:p text:style-name="P28"><text:span text:style-name="T29">指導教授簽名：</text:span><text:span text:style-name="T30"><text:s text:c="18"/></text:span></text:p>
      <text:p text:style-name="內文"/>
      <text:p text:style-name="內文"/>
      <text:p text:style-name="P31"/>
      <text:p text:style-name="P32">註：其餘指導教授與研究生間權利義務之詳細規範，請參閱「國立臺灣大學論文指導教授與研究生互動準則」及國立臺灣大學環境與職業健康科學研究所之相關規定。</text:p>
      <text:p text:style-name="內文"/>
      <text:p text:style-name="P33"><text:span text:style-name="T34">中 華 民 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環境衛生研究所博士班研究生</dc:title>
    <dc:description/>
    <dc:subject/>
    <meta:initial-creator>ieh05</meta:initial-creator>
    <dc:creator>NTUEOHS_02</dc:creator>
    <meta:creation-date>2024-04-09T09:11:00Z</meta:creation-date>
    <dc:date>2024-04-09T09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