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bottom="0.166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9215in"/>
    </style:style>
    <style:style style:name="TableColumn10" style:family="table-column">
      <style:table-column-properties style:column-width="1.9222in"/>
    </style:style>
    <style:style style:name="TableColumn11" style:family="table-column">
      <style:table-column-properties style:column-width="1.9222in"/>
    </style:style>
    <style:style style:name="Table8" style:family="table">
      <style:table-properties style:width="5.765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margin-top="0.0833in" fo:margin-bottom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bottom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start" fo:margin-top="0.1111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環境與職業健康科學研究所</text:p>
      <text:p text:style-name="P2">博士論文計畫口試委員會申請書</text:p>
      <text:p text:style-name="P3"/>
      <text:p text:style-name="P4">依據本所博士班修業規定第六條，擬聘任下列 <text:s text:c="3"/>位先生</text:p>
      <text:p text:style-name="P5">為博士班研究生 <text:s text:c="7"/>（學號： <text:s text:c="8"/>）之學位論文計畫口試委員會委員。</text:p>
      <text:p text:style-name="P6">論文題目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委 員 姓 名</text:p>
          </table:table-cell>
          <table:table-cell table:style-name="TableCell15">
            <text:p text:style-name="P16">任職機關及職稱</text:p>
          </table:table-cell>
          <table:table-cell table:style-name="TableCell17">
            <text:p text:style-name="P18">研 <text:s/>究 <text:s/>領 <text:s/>域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 text:c="14"/>此致</text:p>
      <text:p text:style-name="P84">本所所務會議</text:p>
      <text:p text:style-name="P85"/>
      <text:p text:style-name="P86"/>
      <text:p text:style-name="P87"><text:s text:c="10"/>研 <text:s/>究 <text:s/>生 <text:s text:c="22"/>（簽章）</text:p>
      <text:p text:style-name="P88"><text:s text:c="10"/>論文指導教授 <text:s text:c="20"/>（簽章）</text:p>
      <text:p text:style-name="P89"/>
      <text:p text:style-name="P90"/>
      <text:p text:style-name="P91"><text:span text:style-name="T92">中 華 民 國 <text:s text:c="9"/>年 <text:s text:c="12"/>月 <text:s text:c="13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公共衛生學院環境衛生研究所博士班</dc:title>
    <dc:description/>
    <dc:subject/>
    <meta:initial-creator>IEH</meta:initial-creator>
    <dc:creator>NTUEOHS_02</dc:creator>
    <meta:creation-date>2024-01-30T03:01:00Z</meta:creation-date>
    <dc:date>2024-01-30T03:01:00Z</dc:date>
    <meta:print-date>1998-11-11T10:24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