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margin-left="-0.4916in" fo:margin-right="-0.2319in">
        <style:tab-stops/>
      </style:paragraph-properties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 fo:margin-top="0.0833in" fo:margin-bottom="0.0833in" fo:margin-left="-0.4916in" fo:margin-right="-0.2319in">
        <style:tab-stops/>
      </style:paragraph-properties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5" style:parent-style-name="內文" style:family="paragraph">
      <style:paragraph-properties fo:margin-top="0.0833in" fo:margin-bottom="0.0833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 fo:margin-top="0.0833in" fo:margin-bottom="0.1666in" style:line-height-at-least="0.2638in" fo:margin-left="0.75in" fo:text-indent="-0.75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15" style:parent-style-name="內文" style:family="paragraph">
      <style:paragraph-properties fo:margin-top="0.1666in" fo:margin-bottom="0.0833in" fo:text-indent="2.5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margin-top="0.0833in" fo:margin-bottom="0.0833in" fo:text-indent="2.75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fo:margin-top="0.0833in" fo:margin-bottom="0.0833in" fo:margin-left="4in" fo:text-indent="-4in">
        <style:tab-stops/>
      </style:paragraph-properties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4" style:parent-style-name="內文" style:family="paragraph">
      <style:paragraph-properties fo:margin-top="0.0833in" fo:margin-bottom="0.0833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30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end" fo:margin-top="0.0833in" fo:margin-bottom="0.0833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end" fo:margin-top="0.0833in" fo:margin-bottom="0.0833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end" fo:margin-top="0.0833in" fo:margin-bottom="0.0833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end" fo:margin-top="0.0833in" fo:margin-bottom="0.0833in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fo:text-align="start" fo:margin-top="0.3333in" fo:margin-bottom="0.0833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臺灣大學環境與職業健康科學研究所</text:p>
      <text:p text:style-name="P2"><text:span text:style-name="T3">博士論文計畫口試申請書</text:span></text:p>
      <text:p text:style-name="P4"/>
      <text:p text:style-name="P5"><text:span text:style-name="T6">事由︰申請博士論文計畫口試</text:span></text:p>
      <text:p text:style-name="P7"><text:span text:style-name="T8">說明︰博士班學生</text:span><text:span text:style-name="T9"><text:s text:c="9"/></text:span><text:span text:style-name="T10">（學號：</text:span><text:span text:style-name="T11"><text:s text:c="8"/></text:span><text:span text:style-name="T12">）</text:span><text:span text:style-name="T13">業已修滿所規定之學分（如附件），擬申請論文計畫口試，敬請鑒核。</text:span></text:p>
      <text:p text:style-name="P14"/>
      <text:p text:style-name="P15"><text:span text:style-name="T16">敬會</text:span></text:p>
      <text:p text:style-name="P17"><text:span text:style-name="T18">指導教授</text:span></text:p>
      <text:p text:style-name="P19"><text:span text:style-name="T20"><text:s text:c="16"/></text:span><text:span text:style-name="T21"><text:s text:c="6"/></text:span><text:span text:style-name="T22">請表示意見</text:span></text:p>
      <text:p text:style-name="P23"/>
      <text:p text:style-name="P24"><text:span text:style-name="T25"><text:s text:c="2"/></text:span><text:span text:style-name="T26"><text:s/></text:span><text:span text:style-name="T27">此致</text:span><text:span text:style-name="T28"><text:s text:c="31"/></text:span></text:p>
      <text:p text:style-name="P29">所長<text:s text:c="21"/></text:p>
      <text:p text:style-name="P30"><text:s text:c="56"/></text:p>
      <text:p text:style-name="P31"/>
      <text:p text:style-name="P32"/>
      <text:p text:style-name="P33"/>
      <text:p text:style-name="P34"><text:span text:style-name="T35">申請人</text:span><text:span text:style-name="T36"><text:s text:c="14"/></text:span><text:span text:style-name="T37">呈</text:span></text:p>
      <text:p text:style-name="P38"><text:span text:style-name="T39">中華民國</text:span><text:span text:style-name="T40"><text:s text:c="8"/></text:span><text:span text:style-name="T41">年</text:span><text:span text:style-name="T42"><text:s text:c="8"/></text:span><text:span text:style-name="T43">月</text:span><text:span text:style-name="T44"><text:s text:c="9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0.905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公共衛生學院環境衛生研究所博士班</dc:title>
    <dc:description/>
    <dc:subject/>
    <meta:initial-creator>IEH</meta:initial-creator>
    <dc:creator>NTUEOHS_02</dc:creator>
    <meta:creation-date>2024-01-30T03:01:00Z</meta:creation-date>
    <dc:date>2024-01-30T03:01:00Z</dc:date>
    <meta:print-date>1998-11-10T11:16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