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4111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5583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1.3041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4" style:family="table">
      <style:table-properties style:width="6.7708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875in" style:use-optimal-row-height="false" fo:keep-together="always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Row83" style:family="table-row">
      <style:table-row-properties style:min-row-height="0.8916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min-row-height="0.7875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right="-0.0395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Times New Roman" fo:font-size="10pt" style:font-size-asian="10pt"/>
    </style:style>
    <style:style style:name="P132" style:parent-style-name="內文" style:family="paragraph">
      <style:paragraph-properties fo:widows="2" fo:orphans="2"/>
      <style:text-properties style:font-name="Times New Roman" fo:font-size="10pt" style:font-size-asian="10pt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5pt" style:font-size-asian="5pt"/>
    </style:style>
    <style:style style:name="P135" style:parent-style-name="內文" style:family="paragraph">
      <style:paragraph-properties fo:widows="2" fo:orphans="2" style:line-height-at-least="0.125in"/>
      <style:text-properties style:font-name="標楷體" style:font-name-asian="標楷體"/>
    </style:style>
    <style:style style:name="P136" style:parent-style-name="內文" style:family="paragraph">
      <style:paragraph-properties fo:widows="2" fo:orphans="2" style:line-height-at-least="0.125in"/>
      <style:text-properties style:font-name="標楷體" style:font-name-asian="標楷體"/>
    </style:style>
    <style:style style:name="P137" style:parent-style-name="內文" style:family="paragraph">
      <style:paragraph-properties fo:widows="2" fo:orphans="2" style:line-height-at-least="0.125in"/>
      <style:text-properties style:font-name="標楷體" style:font-name-asian="標楷體"/>
    </style:style>
    <style:style style:name="P138" style:parent-style-name="內文" style:family="paragraph">
      <style:paragraph-properties fo:widows="2" fo:orphans="2" style:line-height-at-least="0.1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台灣大學職業災害報告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發 生 情 形</text:p>
          </table:table-cell>
          <table:table-cell table:style-name="TableCell23" table:number-columns-spanned="3">
            <text:p text:style-name="P24">時間</text:p>
          </table:table-cell>
          <table:covered-table-cell/>
          <table:covered-table-cell/>
          <table:table-cell table:style-name="TableCell25" table:number-columns-spanned="4">
            <text:p text:style-name="P26"><text:s text:c="2"/>年<text:s text:c="2"/>月<text:s text:c="2"/>日<text:s text:c="2"/>午<text:s text:c="2"/>時<text:s text:c="2"/>分</text:p>
          </table:table-cell>
          <table:covered-table-cell/>
          <table:covered-table-cell/>
          <table:covered-table-cell/>
          <table:table-cell table:style-name="TableCell27">
            <text:p text:style-name="P28">地點</text:p>
          </table:table-cell>
          <table:table-cell table:style-name="TableCell29" table:number-columns-spanned="5">
            <text:p text:style-name="P30"><text:s text:c="8"/>系所<text:s text:c="3"/>室</text:p>
          </table:table-cell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 table:number-rows-spanned="2">
            <text:p text:style-name="P34">受傷人員</text:p>
          </table:table-cell>
          <table:covered-table-cell/>
          <table:covered-table-cell/>
          <table:table-cell table:style-name="TableCell35">
            <text:p text:style-name="P36">姓名：</text:p>
          </table:table-cell>
          <table:table-cell table:style-name="TableCell37" table:number-columns-spanned="3">
            <text:p text:style-name="P38">性別：</text:p>
          </table:table-cell>
          <table:covered-table-cell/>
          <table:covered-table-cell/>
          <table:table-cell table:style-name="TableCell39" table:number-columns-spanned="6">
            <text:p text:style-name="P40">出生日期：<text:s text:c="11"/>職稱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4">
            <text:p text:style-name="P45">受傷部位：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公假日期：<text:s text:c="11"/>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3">
            <text:p text:style-name="P51">簡述經過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處 理 情 形</text:p>
          </table:table-cell>
          <table:table-cell table:style-name="TableCell64" table:number-columns-spanned="3">
            <text:p text:style-name="P65">處理人員</text:p>
          </table:table-cell>
          <table:covered-table-cell/>
          <table:covered-table-cell/>
          <table:table-cell table:style-name="TableCell66" table:number-columns-spanned="3">
            <text:p text:style-name="P67">姓名：</text:p>
          </table:table-cell>
          <table:covered-table-cell/>
          <table:covered-table-cell/>
          <table:table-cell table:style-name="TableCell68" table:number-columns-spanned="4">
            <text:p text:style-name="P69">職稱：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電話：</text:p>
          </table:table-cell>
          <table:covered-table-cell/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2">
            <text:p text:style-name="P75">簡述經過與結果：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事故原因</text:p>
          </table:table-cell>
          <table:table-cell table:style-name="TableCell86" table:number-columns-spanned="12">
            <text:p text:style-name="P87">□未知其危險性<text:s text:c="8"/>□未知安全工作方法 <text:s text:c="3"/>□工作技能不夠</text:p>
            <text:p text:style-name="P88">□無工作前計劃<text:s text:c="8"/>□未使用個人防護具<text:s text:c="4"/>□使用不正確物質</text:p>
            <text:p text:style-name="P89">□疲勞、注意力不集中<text:s text:c="2"/>□不當操作 <text:s text:c="7"/><text:s text:c="4"/>□情緒</text:p>
            <text:p text:style-name="P90">□粗心大意 <text:s text:c="9"/>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檢討改進</text:p>
          </table:table-cell>
          <table:table-cell table:style-name="TableCell94" table:number-columns-spanned="12">
            <text:p text:style-name="P95">□再教導傷者<text:s text:c="10"/>□安裝防護設備<text:s text:c="8"/>□擬定工作前計劃</text:p>
            <text:p text:style-name="P96">□提醒並教導其他人員<text:s text:c="2"/>□加強平時檢查<text:s text:c="8"/>□修訂安全守則</text:p>
            <text:p text:style-name="P97">□傷者暫調其他工作<text:s text:c="4"/>□修理工具機械建物等<text:s text:c="2"/>□加強環境整潔</text:p>
            <text:p text:style-name="P98">□需要個人防護具<text:s text:c="6"/>□檢查其他類似情形<text:s text:c="4"/>□實施工作前安全教導</text:p>
            <text:p text:style-name="P99">□清除危險情況<text:s text:c="8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填報人</text:p>
          </table:table-cell>
          <table:covered-table-cell/>
          <table:table-cell table:style-name="TableCell103" table:number-columns-spanned="11">
            <text:p text:style-name="P104">姓名：<text:s text:c="11"/>職稱：<text:s text:c="10"/>電話：<text:s text:c="10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場所負責人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系所環安衛委員</text:span></text:p>
          </table:table-cell>
          <table:covered-table-cell/>
          <table:covered-table-cell/>
          <table:table-cell table:style-name="TableCell125" table:number-columns-spanned="4">
            <text:p text:style-name="P126">單位主管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院安衛小組</text:p>
          </table:table-cell>
          <table:covered-table-cell/>
          <table:table-cell table:style-name="TableCell129">
            <text:p text:style-name="P130">院長</text:p>
          </table:table-cell>
          <table:table-cell>
            <text:p text:style-name="P130"/>
          </table:table-cell>
          <table:table-cell>
            <text:p text:style-name="P130"/>
          </table:table-cell>
        </table:table-row>
      </table:table>
      <text:p text:style-name="P131"/>
      <text:p text:style-name="P132"/>
      <text:p text:style-name="P133">填表須知：</text:p>
      <text:p text:style-name="P134"/>
      <text:p text:style-name="P135">1.本單一式四聯，請按聯分送系所單位、院方、環安衛中心及自存。</text:p>
      <text:p text:style-name="P136">2.事故發生後三個工作天內填報。</text:p>
      <text:p text:style-name="P137">3.填報人為場所負責人並必須具實填寫。</text:p>
      <text:p text:style-name="P138"><text:span text:style-name="T139">4.</text:span><text:span text:style-name="T140">如有任何疑問請洽本校環安衛中心（</text:span><text:span text:style-name="T141">2363</text:span><text:span text:style-name="T142">-</text:span><text:span text:style-name="T143">0231</text:span><text:span text:style-name="T144">轉</text:span><text:span text:style-name="T145"><text:s/>2880</text:span><text:span text:style-name="T146">或</text:span><text:span text:style-name="T147"><text:s/>2881</text:span><text:span text:style-name="T148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職業災害報告單</dc:title>
    <dc:subject/>
    <meta:initial-creator>ntu</meta:initial-creator>
    <dc:creator>NTUEOHS_02</dc:creator>
    <meta:creation-date>2022-07-11T08:09:00Z</meta:creation-date>
    <dc:date>2022-07-11T08:09:00Z</dc:date>
    <meta:print-date>2001-05-01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